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02cm" fo:margin-right="0cm" fo:margin-top="0.039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212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212cm" fo:margin-right="0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left="0.212cm" fo:margin-right="0.19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12cm" fo:margin-right="5.607cm" fo:margin-top="0.093cm" fo:margin-bottom="0cm" fo:line-height="118%" fo:text-align="start" style:justify-single-word="false" fo:text-indent="0cm" style:auto-text-indent="false">
        <style:tab-stops>
          <style:tab-stop style:position="12.136cm"/>
          <style:tab-stop style:position="12.23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212cm" fo:margin-right="0.399cm" fo:margin-top="0cm" fo:margin-bottom="0cm" fo:line-height="107%" fo:text-align="justify" style:justify-single-word="false" fo:text-indent="0.088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2.824cm" fo:margin-right="2.819cm" fo:margin-top="0.019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.011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.009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016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123cm" fo:margin-right="0.28cm" fo:margin-top="0.21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2.826cm" fo:margin-right="2.819cm" fo:margin-top="0.002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2.829cm" fo:margin-right="2.819cm" fo:margin-top="0.139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212cm" fo:margin-right="0.28cm" fo:line-height="133%" fo:text-align="justify" style:justify-single-word="false" fo:text-indent="0cm" style:auto-text-indent="false">
        <style:tab-stops>
          <style:tab-stop style:position="17.55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left="2.826cm" fo:margin-right="2.819cm" fo:margin-top="0.002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Heading_20_1">
      <style:paragraph-properties fo:margin-left="2.829cm" fo:margin-right="2.819cm" fo:margin-top="0.139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Heading_20_2">
      <style:paragraph-properties fo:margin-left="0.212cm" fo:margin-right="0.28cm" fo:line-height="133%" fo:text-align="justify" style:justify-single-word="false" fo:text-indent="0cm" style:auto-text-indent="false">
        <style:tab-stops>
          <style:tab-stop style:position="17.55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Heading_20_2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19" style:family="paragraph" style:parent-style-name="Heading_20_2">
      <style:paragraph-properties fo:margin-top="0.009cm" fo:margin-bottom="0cm" fo:line-height="98%"/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top="0.085cm" fo:margin-bottom="0cm">
        <style:tab-stops>
          <style:tab-stop style:position="4.598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left="0.212cm" fo:margin-right="0.388cm" fo:margin-top="0.099cm" fo:margin-bottom="0cm" fo:line-height="10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 fo:margin-left="0.302cm" fo:margin-right="0cm" fo:margin-top="0.134cm" fo:margin-bottom="0cm" fo:text-align="justify" style:justify-single-word="false" fo:text-indent="0cm" style:auto-text-indent="false">
        <style:tab-stops>
          <style:tab-stop style:position="9.486cm"/>
          <style:tab-stop style:position="15.39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style:font-style-asian="italic"/>
    </style:style>
    <style:style style:name="T3" style:family="text">
      <style:text-properties fo:letter-spacing="-0.002cm"/>
    </style:style>
    <style:style style:name="T4" style:family="text">
      <style:text-properties fo:letter-spacing="-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style="italic" style:font-style-asian="italic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4cm"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100%"/>
    </style:style>
    <style:style style:name="T12" style:family="text">
      <style:text-properties fo:letter-spacing="-0.011cm"/>
    </style:style>
    <style:style style:name="T13" style:family="text">
      <style:text-properties fo:letter-spacing="-0.011cm" fo:font-style="italic" style:font-style-asian="italic"/>
    </style:style>
    <style:style style:name="T14" style:family="text">
      <style:text-properties fo:letter-spacing="0.048cm"/>
    </style:style>
    <style:style style:name="T15" style:family="text">
      <style:text-properties fo:letter-spacing="0.044cm"/>
    </style:style>
    <style:style style:name="T16" style:family="text">
      <style:text-properties fo:letter-spacing="0.049cm"/>
    </style:style>
    <style:style style:name="T17" style:family="text">
      <style:text-properties fo:letter-spacing="0.051cm"/>
    </style:style>
    <style:style style:name="T18" style:family="text">
      <style:text-properties fo:letter-spacing="0.046cm"/>
    </style:style>
    <style:style style:name="T19" style:family="text">
      <style:text-properties fo:letter-spacing="-0.083cm"/>
    </style:style>
    <style:style style:name="T20" style:family="text">
      <style:text-properties fo:letter-spacing="-0.083cm" fo:font-style="italic" style:font-style-asian="italic"/>
    </style:style>
    <style:style style:name="T21" style:family="text">
      <style:text-properties fo:letter-spacing="0.037cm"/>
    </style:style>
    <style:style style:name="T22" style:family="text">
      <style:text-properties fo:letter-spacing="0.042cm"/>
    </style:style>
    <style:style style:name="T23" style:family="text">
      <style:text-properties fo:letter-spacing="0.041cm"/>
    </style:style>
    <style:style style:name="T24" style:family="text">
      <style:text-properties fo:letter-spacing="0.039cm"/>
    </style:style>
    <style:style style:name="T25" style:family="text">
      <style:text-properties fo:letter-spacing="-0.081cm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9cm"/>
    </style:style>
    <style:style style:name="T30" style:family="text">
      <style:text-properties fo:letter-spacing="-0.012cm"/>
    </style:style>
    <style:style style:name="T31" style:family="text">
      <style:text-properties fo:letter-spacing="0.019cm"/>
    </style:style>
    <style:style style:name="T32" style:family="text">
      <style:text-properties fo:letter-spacing="0.023cm"/>
    </style:style>
    <style:style style:name="T33" style:family="text">
      <style:text-properties fo:letter-spacing="0.018cm"/>
    </style:style>
    <style:style style:name="T34" style:family="text">
      <style:text-properties fo:letter-spacing="0.021cm"/>
    </style:style>
    <style:style style:name="T3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8">MODULO</text:span><text:span text:style-name="T8"> </text:span><text:span text:style-name="T28">DI</text:span><text:span text:style-name="T8"> </text:span><text:span text:style-name="T28">CONSENSO</text:span></text:p>
      <text:p text:style-name="P7">(Da<text:span text:style-name="T1"> </text:span>restituire<text:span text:style-name="T3"> </text:span>compilato<text:span text:style-name="T5"> </text:span>e<text:span text:style-name="T3"> </text:span>firmato<text:span text:style-name="T3">)</text:span></text:p>
      <text:p text:style-name="P7"/>
      <text:h text:style-name="P17" text:outline-level="2">I<text:span text:style-name="T3"> </text:span>sottoscritti<text:span text:style-name="T5"> </text:span></text:h>
      <text:h text:style-name="P17" text:outline-level="2">COGNOME<text:span text:style-name="T5"> </text:span>E<text:span text:style-name="T5"> </text:span>NOME<text:span text:style-name="T7"> </text:span>PADRE<text:span text:style-name="T11"> </text:span>COGNOME<text:span text:style-name="T5"> </text:span>E<text:span text:style-name="T5"> </text:span>NOME<text:span text:style-name="T12"> </text:span>MADRE<text:span text:style-name="T11"> </text:span>in<text:span text:style-name="T5"> </text:span>qualità<text:span text:style-name="T3"> </text:span>di<text:span text:style-name="T7"> </text:span>titolari<text:span text:style-name="T7"> </text:span>della<text:span text:style-name="T29"> </text:span>responsabilità<text:span text:style-name="T3"> </text:span>genitoriale/tutori<text:span text:style-name="T5"> </text:span>sul minore<text:span text:style-name="T10"> </text:span>che<text:span text:style-name="T3"> </text:span>frequenta<text:span text:style-name="T1"> </text:span>la classe<text:span text:style-name="T10"> <text:s text:c="12"/></text:span>sez.<text:span text:style-name="T11"> <text:s text:c="8"/></text:span>della<text:span text:style-name="T7"> </text:span>Scuola/plesso _____________________________________</text:h>
      <text:p text:style-name="P14"/>
      <text:p text:style-name="P4">avendo<text:span text:style-name="T29"> </text:span>letto<text:span text:style-name="T29"> </text:span>e<text:span text:style-name="T12"> </text:span>compreso<text:span text:style-name="T29"> </text:span>l’informativa<text:span text:style-name="T12"> </text:span>allegata<text:span text:style-name="T30"> </text:span>per<text:span text:style-name="T12"> </text:span>il<text:span text:style-name="T29"> </text:span>servizio<text:span text:style-name="T29"> </text:span>dello<text:span text:style-name="T3"> </text:span>Sportello<text:span text:style-name="T5"> </text:span>d’Ascolto<text:span text:style-name="T5"> </text:span>fornito<text:span text:style-name="T5"> </text:span>dal/dalla<text:span text:style-name="T30"> </text:span>Dott. ______________ in collaborazione con l’Istituto Scolastico _____________<text:span text:style-name="T28"> </text:span>di <text:span text:style-name="T28">_____________</text:span></text:p>
      <text:h text:style-name="P15" text:outline-level="1">AUTORIZZANO</text:h>
      <text:p text:style-name="P12"/>
      <text:h text:style-name="P18" text:outline-level="2">il/la<text:span text:style-name="T14"> </text:span>proprio/a<text:span text:style-name="T15"> </text:span>figlio/a<text:span text:style-name="T14"> </text:span>a<text:span text:style-name="T15"> </text:span>rivolgersi<text:span text:style-name="T16"> </text:span>allo<text:span text:style-name="T17"> </text:span>Sportello<text:span text:style-name="T18"> </text:span>d’Ascolto<text:span text:style-name="T17"> </text:span>psicologico<text:span text:style-name="T18"> </text:span>tenuto<text:span text:style-name="T17"> </text:span>dallo/a<text:span text:style-name="T14"> </text:span>Psicologo/a<text:span text:style-name="T18"> </text:span>psicoterapeuto/a<text:span text:style-name="T19"> </text:span>Dott./ssa _________________________</text:h>
      <text:p text:style-name="P9"/>
      <text:p text:style-name="P2">Avendo<text:span text:style-name="T31"> </text:span>letto<text:span text:style-name="T32"> </text:span>e<text:span text:style-name="T33"> </text:span>compreso<text:span text:style-name="T32"> </text:span>l’Informativa<text:span text:style-name="T32"> </text:span>allegata<text:span text:style-name="T34"> </text:span>sul<text:span text:style-name="T33"> </text:span>trattamento<text:span text:style-name="T32"> </text:span>dei<text:span text:style-name="T31"> </text:span>dati<text:span text:style-name="T32"> </text:span>personali,<text:span text:style-name="T32"> </text:span>fornita<text:span text:style-name="T31"> </text:span>ai<text:span text:style-name="T33"> </text:span>sensi<text:span text:style-name="T34"> </text:span>dell'art.<text:span text:style-name="T33"> </text:span>13<text:span text:style-name="T19"> </text:span>del<text:span text:style-name="T3"> </text:span>Reg.<text:span text:style-name="T7"> </text:span>UE<text:span text:style-name="T7"> </text:span>2016/679<text:span text:style-name="T7"> </text:span>–<text:span text:style-name="T26"> </text:span>Regolamento<text:span text:style-name="T7"> </text:span>Generale sulla<text:span text:style-name="T1"> </text:span>Protezione<text:span text:style-name="T26"> </text:span>dei<text:span text:style-name="T3"> </text:span>Dati (GDPR)<text:span text:style-name="T3"> </text:span>dall’Istituto.......,</text:p>
      <text:h text:style-name="P16" text:outline-level="1">ACCONSENTONO</text:h>
      <text:p text:style-name="P13"/>
      <text:h text:style-name="P19" text:outline-level="2">al<text:span text:style-name="T21"> </text:span>trattamento<text:span text:style-name="T22"> </text:span>dei<text:span text:style-name="T23"> </text:span>dati<text:span text:style-name="T23"> </text:span>personali<text:span text:style-name="T15"> </text:span>propri<text:span text:style-name="T24"> </text:span>e<text:span text:style-name="T23"> </text:span>del<text:span text:style-name="T23"> </text:span>proprio/a<text:span text:style-name="T23"> </text:span>figlio/a,<text:span text:style-name="T23"> </text:span>anche<text:span text:style-name="T22"> </text:span>relativi<text:span text:style-name="T23"> </text:span>alla<text:span text:style-name="T15"> </text:span>sua<text:span text:style-name="T23"> </text:span>salute,<text:span text:style-name="T23"> </text:span>necessari<text:span text:style-name="T24"> </text:span>per<text:span text:style-name="T25"> </text:span>usufruire<text:span text:style-name="T3"> </text:span>del servizio<text:span text:style-name="T5"> </text:span>di ascolto psicologico<text:span text:style-name="T26"> </text:span>offerto<text:span text:style-name="T7"> </text:span>dall’______________ai<text:span text:style-name="T3"> </text:span>propri allievi<text:span text:style-name="T3"> </text:span>e<text:span text:style-name="T3"> </text:span>allieve.</text:h>
      <text:p text:style-name="P8"/>
      <text:p text:style-name="P2"><text:span text:style-name="T35">Il</text:span><text:span text:style-name="T4"> </text:span><text:span text:style-name="T35">presente</text:span><text:span text:style-name="T4"> </text:span><text:span text:style-name="T35">modulo</text:span><text:span text:style-name="T9"> </text:span><text:span text:style-name="T35">deve</text:span><text:span text:style-name="T4"> </text:span><text:span text:style-name="T35">essere</text:span><text:span text:style-name="T4"> </text:span><text:span text:style-name="T35">firmato</text:span><text:span text:style-name="T2"> </text:span><text:span text:style-name="T35">da</text:span><text:span text:style-name="T9"> </text:span><text:span text:style-name="T35">ENTRAMBI</text:span><text:span text:style-name="T4"> </text:span><text:span text:style-name="T35">i</text:span><text:span text:style-name="T13"> </text:span><text:span text:style-name="T35">genitori.</text:span></text:p>
      <text:p text:style-name="P3"/>
      <text:h text:style-name="P20" text:outline-level="2">Data<text:span text:style-name="T7"> </text:span><text:span text:style-name="T11"><text:s/></text:span><text:span text:style-name="T10"><text:tab/></text:span></text:h>
      <text:p text:style-name="P5">Firma<text:span text:style-name="T7"> </text:span>del<text:span text:style-name="T7"> </text:span>padre<text:span text:style-name="T26"> </text:span><text:span text:style-name="T10"><text:tab/></text:span> <text:s text:c="99"/>Firma<text:span text:style-name="T26"> </text:span>della<text:span text:style-name="T5"> </text:span>madre<text:span text:style-name="T10"><text:tab/></text:span></text:p>
      <text:p text:style-name="P10"/>
      <text:h text:style-name="P21" text:outline-level="2">*Alla luce delle disposizioni del codice civile in materia di filiazione, la scelta di usufruire dello Sportello di<text:span text:style-name="T26"> </text:span>Ascolto psicologico, rientrando nella responsabilità genitoriale, deve essere sempre condivisa dai genitori.<text:span text:style-name="T26"> </text:span>Laddove<text:span text:style-name="T26"> </text:span>per<text:span text:style-name="T26"> </text:span>la<text:span text:style-name="T26"> </text:span>gestione<text:span text:style-name="T26"> </text:span>di<text:span text:style-name="T26"> </text:span>pratiche<text:span text:style-name="T26"> </text:span>amministrative<text:span text:style-name="T26"> </text:span>o<text:span text:style-name="T26"> </text:span>didattiche<text:span text:style-name="T26"> </text:span>concernenti<text:span text:style-name="T26"> </text:span>l’alunno<text:span text:style-name="T26"> </text:span>risulti<text:span text:style-name="T26"> </text:span>impossibile<text:span text:style-name="T19"> </text:span>acquisire il consenso scritto di entrambi i genitori, ovvero laddove un genitore sia irreperibile, il genitore che<text:span text:style-name="T26"> </text:span>firma<text:span text:style-name="T3"> </text:span>deve<text:span text:style-name="T7"> </text:span>effettuare<text:span text:style-name="T5"> </text:span>la seguente<text:span text:style-name="T26"> </text:span>dichiarazione:</text:h>
      <text:p text:style-name="P6"/>
      <text:p text:style-name="P6">“<text:span text:style-name="T35">Il</text:span><text:span text:style-name="T27"> </text:span><text:span text:style-name="T35">sottoscritto,</text:span><text:span text:style-name="T27"> </text:span><text:span text:style-name="T35">consapevole</text:span><text:span text:style-name="T27"> </text:span><text:span text:style-name="T35">delle</text:span><text:span text:style-name="T27"> </text:span><text:span text:style-name="T35">conseguenze</text:span><text:span text:style-name="T27"> </text:span><text:span text:style-name="T35">amministrative</text:span><text:span text:style-name="T27"> </text:span><text:span text:style-name="T35">e</text:span><text:span text:style-name="T27"> </text:span><text:span text:style-name="T35">penali</text:span><text:span text:style-name="T27"> </text:span><text:span text:style-name="T35">per</text:span><text:span text:style-name="T27"> </text:span><text:span text:style-name="T35">chi</text:span><text:span text:style-name="T27"> </text:span><text:span text:style-name="T35">rilasci</text:span><text:span text:style-name="T27"> </text:span><text:span text:style-name="T35">dichiarazioni</text:span><text:span text:style-name="T27"> </text:span><text:span text:style-name="T35">non</text:span><text:span text:style-name="T20"> </text:span><text:span text:style-name="T35">corrispondenti a verità, ai sensi del DPR 445/2000, dichiara di aver effettuato la scelta in osservanza delle</text:span><text:span text:style-name="T27"> </text:span><text:span text:style-name="T35">disposizioni sulla responsabilità genitoriale di cui agli artt. 316, 337 ter e 337 quater del codice civile, che</text:span><text:span text:style-name="T27"> </text:span><text:span text:style-name="T35">richiedono</text:span><text:span text:style-name="T4"> </text:span><text:span text:style-name="T35">il</text:span><text:span text:style-name="T4"> </text:span><text:span text:style-name="T35">consenso di</text:span><text:span text:style-name="T6"> </text:span><text:span text:style-name="T35">entrambi i</text:span><text:span text:style-name="T6"> </text:span><text:span text:style-name="T35">genitori</text:span>”.</text:p>
      <text:h text:style-name="P22" text:outline-level="2"/>
      <text:h text:style-name="P22" text:outline-level="2"><text:soft-page-break/></text:h>
      <text:h text:style-name="P22" text:outline-level="2">Il<text:span text:style-name="T7"> </text:span>genitore/tutore unico<text:span text:style-name="T5"> </text:span>firmatario:<text:span text:style-name="T5"> </text:span>Data<text:span text:style-name="T10"><text:tab/></text:span>Firma<text:span text:style-name="T5"> </text:span><text:span text:style-name="T11"><text:s/></text:span><text:span text:style-name="T10"><text:tab/></text:span></text:h>
      <text:p text:style-name="P1"/>
      <text:p text:style-name="P1">(Allegare<text:span text:style-name="T1"> </text:span>documento<text:span text:style-name="T7"> </text:span>di<text:span text:style-name="T5"> </text:span>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12cm" fo:margin-right="0cm" fo:text-indent="0cm" style:auto-text-indent="false"/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15cm" fo:margin-right="2.819cm" fo:text-align="center" style:justify-single-word="false" fo:text-indent="0cm" style:auto-text-indent="false"/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Salvo</meta:initial-creator>
    <meta:creation-date>2023-04-28T20:39:47.57</meta:creation-date>
    <dc:date>2024-12-12T21:25:03.74</dc:date>
    <dc:creator>Maria Salvo</dc:creator>
    <meta:editing-duration>PT8M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17" meta:word-count="283" meta:character-count="2249"/>
  </office:meta>
</office:document-meta>
</file>