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top="0.0694in" fo:margin-bottom="0.0694in" fo:line-height="100%"/>
    </style:style>
    <style:style style:name="T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top="0.0694in" fo:margin-bottom="0.0694in" fo:line-height="100%"/>
    </style:style>
    <style:style style:name="T1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margin-top="0.0694in" fo:margin-bottom="0.0694in" fo:line-height="100%"/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top="0.0694in" fo:margin-bottom="0.0694in" fo:line-height="100%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top="0.0694in" fo:margin-bottom="0.0694in" fo:line-height="100%"/>
    </style:style>
    <style:style style:name="T2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top="0.0694in" fo:margin-bottom="0.0694in" fo:line-height="100%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top="0.0694in" fo:margin-bottom="0.0694in" fo:line-height="100%"/>
    </style:style>
    <style:style style:name="T2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top="0.0694in" fo:margin-bottom="0.0694in" fo:line-height="100%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top="0.0694in" fo:margin-bottom="0.0694in" fo:line-height="100%"/>
    </style:style>
    <style:style style:name="T40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2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3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4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top="0.0694in" fo:margin-bottom="0.0694in" fo:line-height="100%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margin-top="0.0694in" fo:margin-bottom="0.0694in" fo:line-height="100%"/>
    </style:style>
    <style:style style:name="T4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it" style:country-asian="IT"/>
    </style:style>
    <style:style style:name="P50" style:parent-style-name="Normale" style:family="paragraph">
      <style:paragraph-properties fo:margin-top="0.0694in" fo:margin-bottom="0.0694in" fo:line-height="100%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margin-top="0.0694in" fo:margin-bottom="0.0694in" fo:line-height="100%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Column55" style:family="table-column">
      <style:table-column-properties style:column-width="4.1534in"/>
    </style:style>
    <style:style style:name="TableColumn56" style:family="table-column">
      <style:table-column-properties style:column-width="0.9875in"/>
    </style:style>
    <style:style style:name="Table54" style:family="table">
      <style:table-properties style:width="5.140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12" style:parent-style-name="Normale" style:family="paragraph">
      <style:paragraph-properties fo:margin-top="0.0694in" fo:margin-bottom="0.0694in" fo:line-height="100%"/>
    </style:style>
    <style:style style:name="T113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Column115" style:family="table-column">
      <style:table-column-properties style:column-width="4.1951in"/>
    </style:style>
    <style:style style:name="TableColumn116" style:family="table-column">
      <style:table-column-properties style:column-width="0.9875in"/>
    </style:style>
    <style:style style:name="Table114" style:family="table">
      <style:table-properties style:width="5.182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margin-top="0.0694in" fo:margin-bottom="0.0694in" fo:line-height="100%"/>
    </style:style>
  </office:automatic-styles>
  <office:body>
    <office:text text:use-soft-page-breaks="true">
      <text:h text:style-name="P1" text:outline-level="2">ISTRUZIONE DEGLI ADULTI – CORSI SERALI</text:h>
      <text:p text:style-name="P2">L’Istituto propone Corsi di secondo livello per l’Istruzione degli Adulti (corrispondenti alla Scuola Secondaria di Secondo Grado) adatti ad un’utenza adulta e strutturati secondo quanto richiesto dalla normativa che riforma l’Istruzione Degli Adulti a partire dal D.P.R. 263/2012.</text:p>
      <text:p text:style-name="P3">I corsi di studio proposti si svolgono in orario serale e sono volti all’acquisizione delle qualifiche inerenti ai seguenti indirizzi: «Servizi per la sanità e l’assistenza sociale» e «Enogastronomia ed ospitalità alberghiera»</text:p>
      <text:p text:style-name="P4"><text:span text:style-name="T5">Frequenza</text:span></text:p>
      <text:p text:style-name="P6"><text:span text:style-name="T7">La frequenza è obbligatoria per il 75% del monte ore annuo personalizzato. Dall’anno scolastico 2012/2013 è attiva una piattaforma </text:span><text:span text:style-name="T8">e-learning</text:span><text:span text:style-name="T9"> che consente la FAD-Frequenza A Distanza di parte del percorso.</text:span></text:p>
      <text:p text:style-name="P10"><text:span text:style-name="T11">Ogni studente può usufruire della </text:span><text:span text:style-name="T12">FAD</text:span><text:span text:style-name="T13">, con materiali di studio online, per un numero di ore pari al 20% del proprio curricolo di studi.</text:span></text:p>
      <text:p text:style-name="P14">Le prove di verifica di conoscenze, abilità, competenze sono svolte in presenza (durante le lezioni previste dall’orario settimanale).</text:p>
      <text:p text:style-name="P15"><text:span text:style-name="T16">Abbreviazione del corso di studi</text:span></text:p>
      <text:p text:style-name="P17">La condizione di studente lavoratore, l’esperienza acquisita nelle attività lavorative stesse e gli studi già effettuati sono elementi che caratterizzano l’utenza adulta e offrono la possibilità di abbreviazione del percorso di studio istituzionale. I corsi prevedono dunque percorsi flessibili e personalizzati che riconoscono esperienze professionali e conoscenze già acquisite, titoli di studio già posseduti e/o crediti formali (derivanti da titoli di studio già posseduti), non formali e informali (derivanti principalmente dal percorso lavorativo); la didattica è organizzata in unità di apprendimento.</text:p>
      <text:p text:style-name="P18">I corsi si compongono di tre periodi didattici: il primo corrispondente al primo biennio (prima/seconda) dei corsi diurni, il secondo corrispondente al secondo biennio (terza/quarta) dei corsi diurni e il terzo corrispondente al quinto anno dei corsi diurni.</text:p>
      <text:p text:style-name="P19"><text:span text:style-name="T20">Il patto formativo individualizzato</text:span></text:p>
      <text:p text:style-name="P21">Il percorso di studi personalizzato è concordato nell’anno della prima iscrizione e può prevedere abbreviazioni del percorso istituzionale dipendenti dai crediti formali, non formali e informali posseduti da ciascuno studente.</text:p>
      <text:p text:style-name="P22"><text:span text:style-name="T23">Tale percorso è descritto nel Patto Formativo Individualizzato, il documento che formalizza l’accordo tra studente, Istituto sede del corso di studi e </text:span><text:span text:style-name="T24">CPIA</text:span><text:span text:style-name="T25"> provinciale e che specifica le discipline già affrontate, da rivedere o da approfondire per conseguire le competenze corrispondenti alla qualifica di Tecnico prescelta dallo studente stesso.</text:span></text:p>
      <text:p text:style-name="P26"><text:span text:style-name="T27">Il materiale didattico</text:span></text:p>
      <text:p text:style-name="P28"><text:span text:style-name="T29">L’adozione dei libri di testo non è obbligatoria per i corsi serali. I docenti rendono perciò disponibili sulla piattaforma </text:span><text:span text:style-name="T30">e-learning</text:span><text:span text:style-name="T31">, in tutto o in parte, materiali di studio, mappe concettuali proposte in aula e appunti, per permettere agli studenti lo studio degli argomenti trattati e per mantenere un collegamento anche con chi non può sempre frequentare le lezioni.</text:span></text:p>
      <text:p text:style-name="P32">I Docenti potranno in taluni casi consigliare l’acquisto di libri di testo.</text:p>
      <text:p text:style-name="P33">L’acquisto dei libri di testo è previsto per la frequenza del terzo periodo didattico (corrispondente al quinto anno dei corsi diurni)</text:p>
      <text:p text:style-name="P34"/>
      <text:p text:style-name="P35"/>
      <text:soft-page-break/>
      <text:p text:style-name="P36"><text:span text:style-name="T37">I Percorsi per le competenze Trasversali e l’Orientamento (PCTO)</text:span></text:p>
      <text:p text:style-name="P38">Le esperienze professionalizzanti caratterizzano i corsi di studi proposti, pertanto anche agli studenti adulti è data la facoltà di effettuare i PCTO, ovvero percorsi formativi/stage svolti in aziende/strutture operanti nel settore.</text:p>
      <text:p text:style-name="P39"><text:span text:style-name="T40">Attività integrative</text:span></text:p>
      <text:p text:style-name="P41">A completamento dell’attività curricolare ed anche per offrire all’utenza la possibilità di ampliare le proprie conoscenze ed approfondire alcune tematiche, sono previsti inoltre:</text:p>
      <text:list text:style-name="LFO1" text:continue-numbering="true">
        <text:list-item>
          <text:p text:style-name="P42">partecipazione ad iniziative culturali proposte nella zona;</text:p>
        </text:list-item>
        <text:list-item>
          <text:p text:style-name="P43">partecipazione ad uscite didattiche e viaggi di istruzione;</text:p>
        </text:list-item>
        <text:list-item>
          <text:p text:style-name="P44">progetti di attività pratica.</text:p>
        </text:list-item>
      </text:list>
      <text:p text:style-name="P45"><text:span text:style-name="T46">Orario delle lezioni</text:span></text:p>
      <text:p text:style-name="P47">Le lezioni si svolgono in presenza, dal lunedì al giovedì, dalle 18.00 alle 23.00. A distanza con FAD, in orario indicato successivamente per ciascuna disciplina.</text:p>
      <text:p text:style-name="P48"><text:span text:style-name="T49">Il progetto viene fatto per venire incontro alle esigenze degli studenti/lavoratori nei percorsi di istruzione adulti, e cosi come già attuato nei corsi serali degli istituti superiori della Provincia di Rimini.</text:span></text:p>
      <text:p text:style-name="P50"><text:span text:style-name="T51">QUADRI ORARI – ISTRUZIONE DEGLI ADULTI</text:span></text:p>
      <text:p text:style-name="P52"><text:span text:style-name="T53">SECONDO PERIODO DIDATTICO – 4Q ENOGASTRONOMIA CUCINA/SALA E VENDITA’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aterie di studio</text:p>
          </table:table-cell>
          <table:table-cell table:style-name="TableCell60">
            <text:p text:style-name="P61">Ore/settimana</text:p>
          </table:table-cell>
        </table:table-row>
        <table:table-row table:style-name="TableRow62">
          <table:table-cell table:style-name="TableCell63">
            <text:p text:style-name="P64">ITALIANO</text:p>
          </table:table-cell>
          <table:table-cell table:style-name="TableCell65">
            <text:p text:style-name="P66">3</text:p>
          </table:table-cell>
        </table:table-row>
        <table:table-row table:style-name="TableRow67">
          <table:table-cell table:style-name="TableCell68">
            <text:p text:style-name="P69">STORIA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INGLESE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MATEMATICA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FRANCESE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DIRITTO E TEC AMM DELLE STRUTTURE RICETTIVE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SCIENZA DEGLI ALIMENTI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LAB SERV ENOGAST –SETTORE CUCINA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LAB SERV ENOGAST –SETTORE SALA E VENDITA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Tot</text:p>
          </table:table-cell>
          <table:table-cell table:style-name="TableCell110">
            <text:p text:style-name="P111">23</text:p>
          </table:table-cell>
        </table:table-row>
      </table:table>
      <text:p text:style-name="P112"><text:span text:style-name="T113">TERZO PERIODO DIDATTICO – 5Q ENOGASTRONOMIA CUCINA/SALA E VENDITA’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aterie di studio</text:p>
          </table:table-cell>
          <table:table-cell table:style-name="TableCell120">
            <text:p text:style-name="P121">Ore/settimana</text:p>
          </table:table-cell>
        </table:table-row>
        <table:table-row table:style-name="TableRow122">
          <table:table-cell table:style-name="TableCell123">
            <text:p text:style-name="P124">ITALIANO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STORIA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INGLESE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MATEMATICA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FRANCESE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DIRITTO E TEC AMM DELLE STRUTTURE RICETTIVE 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SCIENZA DEGLI ALIMENTI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LAB SERV ENOGAST –SETTORE CUCINA</text:p>
          </table:table-cell>
          <table:table-cell table:style-name="TableCell160">
            <text:p text:style-name="P161">5</text:p>
          </table:table-cell>
        </table:table-row>
        <table:table-row table:style-name="TableRow162">
          <table:table-cell table:style-name="TableCell163">
            <text:p text:style-name="P164">LAB SERV ENOGAST –SETTORE SALA E VENDITA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>Tot</text:p>
          </table:table-cell>
          <table:table-cell table:style-name="TableCell170">
            <text:p text:style-name="P171">23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</meta:initial-creator>
    <dc:creator>Sensoli</dc:creator>
    <meta:creation-date>2024-05-29T08:17:00Z</meta:creation-date>
    <dc:date>2024-05-29T08:17:00Z</dc:date>
    <meta:print-date>2024-05-28T11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8" meta:character-count="4875" meta:row-count="34" meta:non-whitespace-character-count="4156"/>
  </office:meta>
</office:document-meta>
</file>